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llaan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O-2019-0079 voor een omgevingsvergunning voor het handelen in strijd met het bestemmingsplan (oprichten van een berging en het plaatsen van een schutting)op de locatie Berkellaan 3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5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kellaan 3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5555</meta:user-defined>
    <meta:user-defined meta:name="OVERHEIDop.GmbID/DC.identifier">gmb-2019-10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P 32</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9052.5 475013.5</meta:user-defined>
    <meta:user-defined meta:name="OVERHEIDop.versieInformatie"/>
  </office:meta>
</office:document-meta>
</file>