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1, 9712 KN Groningen – doorvoeren wijzigingen (ontvangstdatum 11-04-2019, dossiernummer 201971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arkt 1, 9712 KN Groningen – doorvoeren wijzigingen (ontvangstdatum 11-04-2019, dossiernummer 201971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53</meta:user-defined>
    <meta:user-defined meta:name="OVERHEIDop.GmbID/DC.identifier">gmb-2019-10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N 1</meta:user-defined>
    <meta:user-defined meta:name="OVERHEIDop.woonplaats">Groningen</meta:user-defined>
    <meta:user-defined meta:name="OVERHEIDop.straatnaam">Nieuw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9 582013</meta:user-defined>
    <meta:user-defined meta:name="OVERHEIDop.versieInformatie"/>
  </office:meta>
</office:document-meta>
</file>