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luwsche Stoomtrein Maatschapp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 RHD-674037 Veluwsche Stoomtrein Maatschappij.</text:p>
            <text:p text:style-name="common-al">Activiteit:  Aanmeerontheffing m.p.s. Jacqueline.</text:p>
            <text:p text:style-name="common-al">Plaats:   Dieren, Veerstoep.</text:p>
            <text:p text:style-name="common-al">Website:  <text:a xlink:href="http://www.vsm.nl/" xlink:type="simple">www.vsm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555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5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5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Veluwsche Stoomtrein Maatschapp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551</meta:user-defined>
    <meta:user-defined meta:name="OVERHEIDop.GmbID/DC.identifier">gmb-2019-1055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CA 31</meta:user-defined>
    <meta:user-defined meta:name="OVERHEIDop.woonplaats">Dieren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598 450711</meta:user-defined>
    <meta:user-defined meta:name="OVERHEIDop.versieInformatie"/>
  </office:meta>
</office:document-meta>
</file>