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traat nabij 18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19 besloten om de beslistermijn voor de aanvraag met zaaknummer O-2018-0615 voor een omgevingsvergunning op locatie Hamerstraat nabij 1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5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amerstraat nabij 18 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0555</meta:user-defined>
    <meta:user-defined meta:name="OVERHEIDop.GmbID/DC.identifier">gmb-2019-10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MZ 1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875.13 477879.87</meta:user-defined>
    <meta:user-defined meta:name="OVERHEIDop.versieInformatie"/>
  </office:meta>
</office:document-meta>
</file>