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Hoofdstraat 79, 4265H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79, 4265HJ</text:span>, gevels wijzigen (OV20190362/4371589); ingekomen op 24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enderen: Hoofdstraat 79, 4265H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49</meta:user-defined>
    <meta:user-defined meta:name="OVERHEIDop.GmbID/DC.identifier">gmb-2019-10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HJ 79</meta:user-defined>
    <meta:user-defined meta:name="OVERHEIDop.woonplaats">Gender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3759 416392</meta:user-defined>
    <meta:user-defined meta:name="OVERHEIDop.versieInformatie"/>
  </office:meta>
</office:document-meta>
</file>