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, eindfeest bij TV Soest Zuid, 1 juni 2019, tot 01.00 uur, Bos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6 april 2019 op grond van artikel 2:29 van de Algemene Plaatselijke Verordening Soest ontheffing heeft verleend van het sluitingsuur ten behoeve van het eindfeest bij TV Soest Zuid aan de Bosstraat op zaterdag 1 juni 2019 tot 01.00 uur.  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554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uur, eindfeest bij TV Soest Zuid, 1 juni 2019, tot 01.00 uur, Bosstraat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48</meta:user-defined>
    <meta:user-defined meta:name="OVERHEIDop.GmbID/DC.identifier">gmb-2019-105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6</meta:user-defined>
    <meta:user-defined meta:name="OVERHEIDop.woonplaats">Soest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95 463728</meta:user-defined>
    <meta:user-defined meta:name="OVERHEIDop.versieInformatie"/>
  </office:meta>
</office:document-meta>
</file>