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Geocaching spel op 24 juni 2019 - Amsterdamse Bos nabij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pril 2019, zaaknummer Z19-025579</text:span>
          </text:p>
            <text:p text:style-name="common-al">Geocaching spel op 24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Geocaching spel op 24 juni 2019 - Amsterdamse Bos nabij het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46</meta:user-defined>
    <meta:user-defined meta:name="OVERHEIDop.GmbID/DC.identifier">gmb-2019-105546</meta:user-defined>
    <meta:user-defined meta:name="OVERHEID.TaxonomieBeleidsagenda/OVERHEID.category">Ruimte en infrastructuur | Organisatie en beleid</meta:user-defined>
    <meta:user-defined meta:name="OVERHEIDop.referentienummer">Geocaching spel op 24 juni 2019</meta:user-defined>
    <meta:user-defined meta:name="DCTERMS.abstract">Z19-025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10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8 479575</meta:user-defined>
    <meta:user-defined meta:name="OVERHEIDop.versieInformatie"/>
  </office:meta>
</office:document-meta>
</file>