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17, 6017 CD te Thorn / Maasgouw / ingekomen 24 april 2019 / het uitvoeren van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54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ruisweg 17, 6017 CD te Thorn / Maasgouw / ingekomen 24 april 2019 / het uitvoeren van een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45</meta:user-defined>
    <meta:user-defined meta:name="OVERHEIDop.GmbID/DC.identifier">gmb-2019-10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