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stersingel 72 te Burgum, Vergroten woning met opbouw achterzijde</text:p>
      <text:section text:name="zakelijke-mededeling_id1-3-2" text:style-name="zakelijke-mededeling">
        <text:section text:name="zakelijke-mededeling-tekst_id1-3-2-1" text:style-name="zakelijke-mededeling-tekst">
          <text:section text:name="tekst_id1-3-2-1-1" text:style-name="tekst">
            <text:p text:style-name="common-al">Westersingel 72 te Burgum </text:p>
            <text:p text:style-name="common-al">Olo: 4220953</text:p>
            <text:p text:style-name="common-al">Vergroten woning met opbouw achterzijde</text:p>
            <text:p text:style-name="common-al">Datum ontvangst: 18 februari 2019</text:p>
            <text:p text:style-name="common-al">Datum bekendmaking besluit: 26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554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4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4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estersingel 72 te Burgum, Vergroten woning met opbouw achte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41</meta:user-defined>
    <meta:user-defined meta:name="OVERHEIDop.GmbID/DC.identifier">gmb-2019-1055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HK 72</meta:user-defined>
    <meta:user-defined meta:name="OVERHEIDop.woonplaats">Burgum</meta:user-defined>
    <meta:user-defined meta:name="OVERHEIDop.straatnaam">Wester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949 579116</meta:user-defined>
    <meta:user-defined meta:name="OVERHEIDop.versieInformatie"/>
  </office:meta>
</office:document-meta>
</file>