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bereidingsbesluit Sittard-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artikel 3.7 van de Wet ruimtelijke ordening maken Burgemeester en Wethouders van Sittard-Geleen bekend dat de gemeenteraad heeft besloten, te verklaren dat een bestemmingsplan wordt voorbereid voor de gehele gemeente Sittard-Geleen. Het voorbereidingsbesluit treedt na bekendmaking op 10 mei 2019 in werking. Het voorbereidingsbesluit verbiedt het huidige gebruik van gronden en/of bouwwerken te wijzigen voor het gebruik als supermarkt binnen de gehele gemeente Sittard-Geleen.</text:p>
            <text:p text:style-name="common-al"/>
            <text:p text:style-name="common-al">Het bestemmingsplan dat wordt voorbereid richt zich op het voorkomen van het wijzigen van het gebruik van gebouwen en gronden ten behoeve van een supermarkt.</text:p>
            <text:p text:style-name="common-al"/>
            <text:p text:style-name="common-al">De gemeenteraad heeft besloten dat het voorbereidingsbesluit na bekendmaking op 10 mei 2019 in werking treedt. </text:p>
            <text:p text:style-name="common-al"/>
            <text:p text:style-name="common-al">U kunt het voorbereidingsbesluit inzien vanaf vrijdag 10 mei 2019 bij de Stadswinkel Geleen (van maandag t/m vrijdag van 8.00 tot 18.00 uur en op donderdagavond van 18.00 tot 20.00 uur), Markt 1 te Geleen. </text:p>
            <text:p text:style-name="common-al">Tevens is het voorbereidingsbesluit vanaf de dag van bekendmaking in te zien via <text:a xlink:href="http://www.ruimtelijkeplannen.nl" xlink:type="simple">www.ruimtelijkeplannen.nl</text:a>. onder de naam NL.IMRO.1883.SittardGeleen2019-VBB2.</text:p>
            <text:p text:style-name="common-al"/>
            <text:p text:style-name="last-al">Tegen het voorbereidingsbesluit kan geen bezwaar worden ingediend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5540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4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4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bereidingsbesluit Sittard-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05540</meta:user-defined>
    <meta:user-defined meta:name="OVERHEIDop.GmbID/DC.identifier">gmb-2019-105540</meta:user-defined>
    <meta:user-defined meta:name="OVERHEID.TaxonomieBeleidsagenda/OVERHEID.category">Ruimte en infrastructuur | Organisatie en beleid</meta:user-defined>
    <meta:user-defined meta:name="OVERHEID.Gemeente/DC.spatial">Sittard-Geleen</meta:user-defined>
    <meta:user-defined meta:name="OVERHEIDop.Ruimtelijkplan/OVERHEIDop.bekendmakingBetreffendePlan">NL.IMRO.1883.SittardGeleen2019-VBB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gvop.Informatietype/DC.type">Plannen | ruimtelijk</meta:user-defined>
    <meta:user-defined meta:name="OVERHEID.Gemeente/OVERHEID.authority">Sittard-Geleen</meta:user-defined>
    <meta:user-defined meta:name="OVERHEID.Gemeente/DCTERMS.publisher">Sittard-Geleen</meta:user-defined>
    <meta:user-defined meta:name="OVERHEIDop.versieInformatie"/>
  </office:meta>
</office:document-meta>
</file>