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20, 6067 BV te Linne / Maasgouw / ingekomen 24 april 2019 / het wijzigen van een raam tot deur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53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rktstraat 20, 6067 BV te Linne / Maasgouw / ingekomen 24 april 2019 / het wijzigen van een raam tot deur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39</meta:user-defined>
    <meta:user-defined meta:name="OVERHEIDop.GmbID/DC.identifier">gmb-2019-10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