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efstraat 15, 4265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efstraat 15, 4265HT</text:span>, schuif- en draaipoort plaatsen ter erfafscheiding (OV20190354/4362501); ingekomen op 18 april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enderen: Hoefstraat 15, 4265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38</meta:user-defined>
    <meta:user-defined meta:name="OVERHEIDop.GmbID/DC.identifier">gmb-2019-105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HT 15</meta:user-defined>
    <meta:user-defined meta:name="OVERHEIDop.woonplaats">Genderen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316 416333</meta:user-defined>
    <meta:user-defined meta:name="OVERHEIDop.versieInformatie"/>
  </office:meta>
</office:document-meta>
</file>