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57a, 9712 NE Groningen – transformeren 3 onzelfstandige wooneenheden naar 2 zelfstandige woningen (ontvangstdatum 18-04-2019, dossiernummer 2019715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57a, 9712 NE Groningen – transformeren 3 onzelfstandige wooneenheden naar 2 zelfstandige woningen (ontvangstdatum 18-04-2019, dossiernummer 2019715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37</meta:user-defined>
    <meta:user-defined meta:name="OVERHEIDop.GmbID/DC.identifier">gmb-2019-105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E 57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2 582577</meta:user-defined>
    <meta:user-defined meta:name="OVERHEIDop.versieInformatie"/>
  </office:meta>
</office:document-meta>
</file>