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Velkenskamp 1, 6097 NN te Heel / Maasgouw / ingekomen 16 april 2019 / het bouwen van een recrea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53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Velkenskamp 1, 6097 NN te Heel / Maasgouw / ingekomen 16 april 2019 / het bouwen van een recrea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36</meta:user-defined>
    <meta:user-defined meta:name="OVERHEIDop.GmbID/DC.identifier">gmb-2019-10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