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 losse serre in de achtertuin aan de Schilp acker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chilp acker 53</text:p>
                <text:p text:style-name="al">      Zaaknummer     : ZO/2019/4411    </text:p>
                <text:p text:style-name="al">Omschrijving      : plaatsen van een  losse serre in de achtertuin</text:p>
                <text:p text:style-name="al">Ontvangstdatum: 23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3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 losse serre in de achtertuin aan de Schilp acker 5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534</meta:user-defined>
    <meta:user-defined meta:name="OVERHEIDop.GmbID/DC.identifier">gmb-2019-105534</meta:user-defined>
    <meta:user-defined meta:name="OVERHEID.TaxonomieBeleidsagenda/OVERHEID.category">Huisvesting | Organisatie en beleid</meta:user-defined>
    <meta:user-defined meta:name="OVERHEIDop.referentienummer">ZO/2019/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SE</meta:user-defined>
    <meta:user-defined meta:name="OVERHEIDop.woonplaats">Heemskerk</meta:user-defined>
    <meta:user-defined meta:name="OVERHEIDop.straatnaam">Schilp ack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612 501986</meta:user-defined>
    <meta:user-defined meta:name="OVERHEIDop.versieInformatie"/>
  </office:meta>
</office:document-meta>
</file>