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38, 9712 NL Groningen – plaatsen lichtbak en aanbrengen raamstickers (ontvangstdatum 16-04-2019, dossiernummer 2019714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53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3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3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38, 9712 NL Groningen – plaatsen lichtbak en aanbrengen raamstickers (ontvangstdatum 16-04-2019, dossiernummer 2019714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33</meta:user-defined>
    <meta:user-defined meta:name="OVERHEIDop.GmbID/DC.identifier">gmb-2019-105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L 38</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79 582502</meta:user-defined>
    <meta:user-defined meta:name="OVERHEIDop.versieInformatie"/>
  </office:meta>
</office:document-meta>
</file>