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olenstraat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biologische appel-/perenboomgaard, Molenstraat, 4033 in Lienden (23-04-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5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Molenstraat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31</meta:user-defined>
    <meta:user-defined meta:name="OVERHEIDop.GmbID/DC.identifier">gmb-2019-10553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8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Mo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341 440034</meta:user-defined>
    <meta:user-defined meta:name="OVERHEIDop.versieInformatie"/>
  </office:meta>
</office:document-meta>
</file>