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23, 9723 ET Groningen – plaatsen 2 dakkapellen op bijschuur (ontvangstdatum 17-04-2019, dossiernummer 201971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23, 9723 ET Groningen – plaatsen 2 dakkapellen op bijschuur (ontvangstdatum 17-04-2019, dossiernummer 2019715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30</meta:user-defined>
    <meta:user-defined meta:name="OVERHEIDop.GmbID/DC.identifier">gmb-2019-10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23</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97 581787</meta:user-defined>
    <meta:user-defined meta:name="OVERHEIDop.versieInformatie"/>
  </office:meta>
</office:document-meta>
</file>