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t.h.v. nr. 27,  tijdelijk plaatsen van een steiger op de openbare weg van 7 januari t/m 22 maart 2019, 27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t.h.v. nr. 27, het tijdelijk plaatsen van een steiger op de openbare weg van 7 januari t/m 22 maart 2019, 27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5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t.h.v. nr. 27,  tijdelijk plaatsen van een steiger op de openbare weg van 7 januari t/m 22 maart 2019, 27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53</meta:user-defined>
    <meta:user-defined meta:name="OVERHEIDop.GmbID/DC.identifier">gmb-2019-1055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B 25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2845</meta:user-defined>
    <meta:user-defined meta:name="OVERHEIDop.versieInformatie"/>
  </office:meta>
</office:document-meta>
</file>