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Marianne Vos Wielerfestival (2019-007852)</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vet">
                <text:span text:style-name="nadrukvet">Marianne Vos Wielerfestival (2019-007852)</text:span>
              </text:span>
            </text:span>
          </text:p>
            <text:p text:style-name="common-al">Het Marianne Vos Wielerfestival is een toertocht van 60, 100 en 150 km voor mannen, vrouwen en sporters met een beperking en wordt gehouden op zaterdag 11 mei 2019 van 08.30 tot 18.00 uur met start en finish bij MFC d'Alburcht.</text:p>
            <text:p text:style-name="common-al">
            <text:span text:style-name="nadrukvet">
              <text:span text:style-name="nadrukvet"/>
            </text:span>
          </text:p>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5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Evenementenvergunning Marianne Vos Wielerfestival (2019-0078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26</meta:user-defined>
    <meta:user-defined meta:name="OVERHEIDop.GmbID/DC.identifier">gmb-2019-1055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61KD 14b</meta:user-defined>
    <meta:user-defined meta:name="OVERHEIDop.woonplaats">Wijk en Aalburg</meta:user-defined>
    <meta:user-defined meta:name="OVERHEIDop.straatnaam">Perzikstraat</meta:user-defined>
    <meta:user-defined meta:name="OVERHEIDgvop.Informatietype/DC.type">Beschikkingen | afhandeling</meta:user-defined>
    <meta:user-defined meta:name="OVERHEID.Gemeente/OVERHEID.authority">Altena</meta:user-defined>
    <meta:user-defined meta:name="OVERHEID.Gemeente/DCTERMS.publisher">Altena</meta:user-defined>
    <meta:user-defined meta:name="OVERHEID.EPSG28992/DC.spatial">136675 419509</meta:user-defined>
    <meta:user-defined meta:name="OVERHEIDop.versieInformatie"/>
  </office:meta>
</office:document-meta>
</file>