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nieuwen van een terras, Schinkelweg 33, 2712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chinkelweg 33, 2712 AZ Zoetermeer, vernieuwen van een terras, WB20190218 (ontvangen d.d. 19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52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2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2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van een terras, Schinkelweg 33, 2712 A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525</meta:user-defined>
    <meta:user-defined meta:name="OVERHEIDop.GmbID/DC.identifier">gmb-2019-105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Z 33</meta:user-defined>
    <meta:user-defined meta:name="OVERHEIDop.woonplaats">Zoetermeer</meta:user-defined>
    <meta:user-defined meta:name="OVERHEIDop.straatnaam">Schinkel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68 451931</meta:user-defined>
    <meta:user-defined meta:name="OVERHEIDop.versieInformatie"/>
  </office:meta>
</office:document-meta>
</file>