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containers, Rokkeveenseweg 44, 2712 X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okkeveenseweg 44, 2712 XZ Zoetermeer, plaatsen van containers, WB20190225 (ontvangen d.d. 24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52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2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2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containers, Rokkeveenseweg 44, 2712 X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522</meta:user-defined>
    <meta:user-defined meta:name="OVERHEIDop.GmbID/DC.identifier">gmb-2019-105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Z 44</meta:user-defined>
    <meta:user-defined meta:name="OVERHEIDop.woonplaats">Zoetermeer</meta:user-defined>
    <meta:user-defined meta:name="OVERHEIDop.straatnaam">Rokkeveen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16 451415</meta:user-defined>
    <meta:user-defined meta:name="OVERHEIDop.versieInformatie"/>
  </office:meta>
</office:document-meta>
</file>