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chtboei 125, 9732 JG Groningen – vellen (kappen) 1 boom in achtertuin (ontvangstdatum 18-04-2019, dossiernummer 2019715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1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1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1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chtboei 125, 9732 JG Groningen – vellen (kappen) 1 boom in achtertuin (ontvangstdatum 18-04-2019, dossiernummer 2019715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19</meta:user-defined>
    <meta:user-defined meta:name="OVERHEIDop.GmbID/DC.identifier">gmb-2019-10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JG 125</meta:user-defined>
    <meta:user-defined meta:name="OVERHEIDop.woonplaats">Groningen</meta:user-defined>
    <meta:user-defined meta:name="OVERHEIDop.straatnaam">Lichtboei</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80 583814</meta:user-defined>
    <meta:user-defined meta:name="OVERHEIDop.versieInformatie"/>
  </office:meta>
</office:document-meta>
</file>