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kamerverhuur, Waver 19 (zaaknummer Z2019-0000666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ver 19 </text:span>
            <text:span text:style-name="nadrukvet">–</text:span>ontvangen 5 april 2019 voor het afwijken van het bestemmingsplan t.b.v.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5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t.b.v. kamerverhuur, Waver 19 (zaaknummer Z2019-000066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18</meta:user-defined>
    <meta:user-defined meta:name="OVERHEIDop.GmbID/DC.identifier">gmb-2019-10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J 19</meta:user-defined>
    <meta:user-defined meta:name="OVERHEIDop.woonplaats">Zwolle</meta:user-defined>
    <meta:user-defined meta:name="OVERHEIDop.straatnaam">Wav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62 504376</meta:user-defined>
    <meta:user-defined meta:name="OVERHEIDop.versieInformatie"/>
  </office:meta>
</office:document-meta>
</file>