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vanwege schaduwoverlast, schade en gevaar en herplant van diverse bomen, Potgieterstraat 24, 2712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kappen van vijf bomen vanwege schaduwoverlast, schade en gevaar en herplant van diverse bomen, WB20190220 (ontvangen d.d. 1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bomen vanwege schaduwoverlast, schade en gevaar en herplant van diverse bomen, Potgieterstraat 24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17</meta:user-defined>
    <meta:user-defined meta:name="OVERHEIDop.GmbID/DC.identifier">gmb-2019-105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24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7 451536</meta:user-defined>
    <meta:user-defined meta:name="OVERHEIDop.versieInformatie"/>
  </office:meta>
</office:document-meta>
</file>