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Korenmiddag Dussen (2019-003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Korenmiddag Dussen (2019-003779)</text:span>
          </text:p>
            <text:p text:style-name="common-al">Op de Korenmiddag in café “de Bocht” te Dussen en in de tent op de parkeerplaats tegenover het café treden diverse koren op. </text:p>
            <text:p text:style-name="common-al">De Korenmiddag wordt gehouden op 19 mei 2019 van 14.00 tot 20 uur.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51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1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1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Evenementenvergunning Korenmiddag Dussen (2019-0037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513</meta:user-defined>
    <meta:user-defined meta:name="OVERHEIDop.GmbID/DC.identifier">gmb-2019-1055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AC 42</meta:user-defined>
    <meta:user-defined meta:name="OVERHEIDop.woonplaats">Duss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363 415883</meta:user-defined>
    <meta:user-defined meta:name="OVERHEIDop.versieInformatie"/>
  </office:meta>
</office:document-meta>
</file>