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300, 9728 JT Groningen – wijzigen gevel (ontvangstdatum 17-04-2019, dossiernummer 2019714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1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1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1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300, 9728 JT Groningen – wijzigen gevel (ontvangstdatum 17-04-2019, dossiernummer 2019714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12</meta:user-defined>
    <meta:user-defined meta:name="OVERHEIDop.GmbID/DC.identifier">gmb-2019-105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T 300</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24 578502</meta:user-defined>
    <meta:user-defined meta:name="OVERHEIDop.versieInformatie"/>
  </office:meta>
</office:document-meta>
</file>