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 op een carport, Platinastraat 161, 2718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tinastraat 161, 2718 SR Zoetermeer, plaatsen van zonnepanelen op een carport, WB20190213 (ontvangen d.d. 18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1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een carport, Platinastraat 161, 2718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11</meta:user-defined>
    <meta:user-defined meta:name="OVERHEIDop.GmbID/DC.identifier">gmb-2019-105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R 161</meta:user-defined>
    <meta:user-defined meta:name="OVERHEIDop.woonplaats">Zoetermeer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2 450162</meta:user-defined>
    <meta:user-defined meta:name="OVERHEIDop.versieInformatie"/>
  </office:meta>
</office:document-meta>
</file>