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DS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3625 ORDS Rheden.</text:p>
            <text:p text:style-name="common-al">Evenement/Activiteit: Ondernemersmarkt.</text:p>
            <text:p text:style-name="common-al">Datum: 14 mei 2019 van 18.30 uur – 21.30 uur.</text:p>
            <text:p text:style-name="common-al">Plaats: Rheden, Meester B. van Leeuwenplein 7 (Ons Huis).</text:p>
            <text:p text:style-name="common-al">Website:<text:span text:style-name="nadrukondlijn"/><text:span text:style-name="nadrukondlijn"/>www.ords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551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1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1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ORDS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510</meta:user-defined>
    <meta:user-defined meta:name="OVERHEIDop.GmbID/DC.identifier">gmb-2019-1055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EW 7</meta:user-defined>
    <meta:user-defined meta:name="OVERHEIDop.woonplaats">Rheden</meta:user-defined>
    <meta:user-defined meta:name="OVERHEIDop.straatnaam">Meester B. van Leeuwenplein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356 446562</meta:user-defined>
    <meta:user-defined meta:name="OVERHEIDop.versieInformatie"/>
  </office:meta>
</office:document-meta>
</file>