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2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27 te Arcen</text:span>
          </text:p>
            <text:p text:style-name="common-al">Voor het slopen van een gedeelte van een woning</text:p>
            <text:p text:style-name="common-al">Afrondingsbrief verzonden op 14 januari 2019</text:p>
            <text:p text:style-name="common-al">Kenmerk 14255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asstraat 27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51</meta:user-defined>
    <meta:user-defined meta:name="OVERHEIDop.GmbID/DC.identifier">gmb-2019-10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</meta:user-defined>
    <meta:user-defined meta:name="OVERHEID.PostcodeHuisnummer/OVERHEIDop.postcodeHuisnummer">5944CA 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57 387754</meta:user-defined>
    <meta:user-defined meta:name="OVERHEID.EPSG28992/DC.spatial">209969.52 387756.34</meta:user-defined>
    <meta:user-defined meta:name="OVERHEIDop.versieInformatie"/>
  </office:meta>
</office:document-meta>
</file>