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metenstraat 23, 9742 EC Groningen – plaatsen 12 zonnepanelen op garage (ontvangstdatum 21-04-2019, dossiernummer 2019715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0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metenstraat 23, 9742 EC Groningen – plaatsen 12 zonnepanelen op garage (ontvangstdatum 21-04-2019, dossiernummer 2019715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08</meta:user-defined>
    <meta:user-defined meta:name="OVERHEIDop.GmbID/DC.identifier">gmb-2019-105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C 23</meta:user-defined>
    <meta:user-defined meta:name="OVERHEIDop.woonplaats">Groningen</meta:user-defined>
    <meta:user-defined meta:name="OVERHEIDop.straatnaam">Komet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24 583679</meta:user-defined>
    <meta:user-defined meta:name="OVERHEIDop.versieInformatie"/>
  </office:meta>
</office:document-meta>
</file>