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Biesbosch Jeugdklassieker (2019-003783)</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vet">
                <text:span text:style-name="nadrukvet">Biesbosch Jeugdklassieker (2019-003783)</text:span>
              </text:span>
            </text:span>
          </text:p>
            <text:p text:style-name="common-al"> De Biesbosch Jeugdklassieker is een wielerronde in de Biesbosch voor jeugdrenners en renners met een beperking. De start en finish is bij de jachthaven Vissershang te Hank en wordt gehouden op 11 mei 2019 van 09.00 tot 17.00 uur. </text:p>
            <text:p text:style-name="common-al">
            <text:span text:style-name="nadrukvet">
              <text:span text:style-name="nadrukvet"/>
            </text:span>
            <text:span text:style-name="nadrukvet"/>
          </text:p>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50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Evenementenvergunning Biesbosch Jeugdklassieker (2019-0037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07</meta:user-defined>
    <meta:user-defined meta:name="OVERHEIDop.GmbID/DC.identifier">gmb-2019-1055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73PE 6</meta:user-defined>
    <meta:user-defined meta:name="OVERHEIDop.woonplaats">Hank</meta:user-defined>
    <meta:user-defined meta:name="OVERHEIDop.straatnaam">Vissershang</meta:user-defined>
    <meta:user-defined meta:name="OVERHEIDgvop.Informatietype/DC.type">Beschikkingen | afhandeling</meta:user-defined>
    <meta:user-defined meta:name="OVERHEID.Gemeente/OVERHEID.authority">Altena</meta:user-defined>
    <meta:user-defined meta:name="OVERHEID.Gemeente/DCTERMS.publisher">Altena</meta:user-defined>
    <meta:user-defined meta:name="OVERHEID.EPSG28992/DC.spatial">118335 415679</meta:user-defined>
    <meta:user-defined meta:name="OVERHEIDop.versieInformatie"/>
  </office:meta>
</office:document-meta>
</file>