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Vincentiusstraat 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Vincentiusstraat 5 te Tegelen</text:span>
          </text:p>
            <text:p text:style-name="common-al">Voor het slopen van een fietsenstalling</text:p>
            <text:p text:style-name="common-al">Afrondingsbrief verzonden op 29 april 2019</text:p>
            <text:p text:style-name="common-al">Kenmerk 14698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5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int Vincentiusstraat 5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05</meta:user-defined>
    <meta:user-defined meta:name="OVERHEIDop.GmbID/DC.identifier">gmb-2019-10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N 5</meta:user-defined>
    <meta:user-defined meta:name="OVERHEID.PostcodeHuisnummer/OVERHEIDop.postcodeHuisnummer">59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44.69 372139.22</meta:user-defined>
    <meta:user-defined meta:name="OVERHEID.EPSG28992/DC.spatial">208054.79 372156.88</meta:user-defined>
    <meta:user-defined meta:name="OVERHEIDop.versieInformatie"/>
  </office:meta>
</office:document-meta>
</file>