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werd 75, 9746 CV Groningen – verbouwen garage tot onderdeel woning (ontvangstdatum 15-04-2019, dossiernummer 2019714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50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0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0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werd 75, 9746 CV Groningen – verbouwen garage tot onderdeel woning (ontvangstdatum 15-04-2019, dossiernummer 2019714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02</meta:user-defined>
    <meta:user-defined meta:name="OVERHEIDop.GmbID/DC.identifier">gmb-2019-105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V 75</meta:user-defined>
    <meta:user-defined meta:name="OVERHEIDop.woonplaats">Groningen</meta:user-defined>
    <meta:user-defined meta:name="OVERHEIDop.straatnaam">Klei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21 584339</meta:user-defined>
    <meta:user-defined meta:name="OVERHEIDop.versieInformatie"/>
  </office:meta>
</office:document-meta>
</file>