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velpad kad. sect. AC, perc. 2173, Groningen – oprichten woning (ontvangstdatum 16-04-2019, dossiernummer 2019714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velpad kad. sect. AC, perc. 2173, Groningen – oprichten woning (ontvangstdatum 16-04-2019, dossiernummer 2019714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00</meta:user-defined>
    <meta:user-defined meta:name="OVERHEIDop.GmbID/DC.identifier">gmb-2019-10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E 3</meta:user-defined>
    <meta:user-defined meta:name="OVERHEIDop.woonplaats">Groningen</meta:user-defined>
    <meta:user-defined meta:name="OVERHEIDop.straatnaam">Kervel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28 583570</meta:user-defined>
    <meta:user-defined meta:name="OVERHEIDop.versieInformatie"/>
  </office:meta>
</office:document-meta>
</file>