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Zomerfeest Uitwijk (2019-009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vet">Zomerfeest Uitwijk (2019-009428)</text:span>
            </text:span>
          </text:p>
            <text:p text:style-name="common-al">Het Zomerfeest in Uitwijk wordt gehouden op de weide tegenover Uitwijksestraat 2 te Uitwijk in de periode van 18 tot en met 23 juni 2019.</text:p>
            <text:p text:style-name="common-al">
            <text:span text:style-name="nadrukvet"/>
          </text:p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49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Evenementenvergunning Zomerfeest Uitwijk (2019-0094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99</meta:user-defined>
    <meta:user-defined meta:name="OVERHEIDop.GmbID/DC.identifier">gmb-2019-1054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8JB 2</meta:user-defined>
    <meta:user-defined meta:name="OVERHEIDop.woonplaats">Uitwijk</meta:user-defined>
    <meta:user-defined meta:name="OVERHEIDop.straatnaam">Uitwijkse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809 421978</meta:user-defined>
    <meta:user-defined meta:name="OVERHEIDop.versieInformatie"/>
  </office:meta>
</office:document-meta>
</file>