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401 - Gemeente Stadskanaal - Verleend: omgevingsvergunning voor het vestigen van een wimper- en wenkbrauwstudio, Blokwieke 9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is de volgende omgevingsvergunning verleend: Blokwieke 96, 9501 EZ Stadskanaal, het vestigen van een wimper- en wenkbrauwstudio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401 - Gemeente Stadskanaal - Verleend: omgevingsvergunning voor het vestigen van een wimper- en wenkbrauwstudio, Blokwieke 9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96</meta:user-defined>
    <meta:user-defined meta:name="OVERHEIDop.GmbID/DC.identifier">gmb-2019-105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Z 96</meta:user-defined>
    <meta:user-defined meta:name="OVERHEIDop.woonplaats">Stadskanaal</meta:user-defined>
    <meta:user-defined meta:name="OVERHEIDop.straatnaam">Blokwiek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36 557266</meta:user-defined>
    <meta:user-defined meta:name="OVERHEIDop.versieInformatie"/>
  </office:meta>
</office:document-meta>
</file>