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Nationale Bomenbank Zuidoost-Nederland B.V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burgemeester c.q. burgemeester en wethouders van de gemeente Rheden maakt/maken bekend de volgende vergunning te hebben verleend:</text:p>
            <text:p text:style-name="al"/>
            <text:p text:style-name="al">Vergunning: RHD-682101 Nationale Bomenbank Zuidoost- Nederland B.V. </text:p>
            <text:p text:style-name="al">Evenement/Activiteit: Bestrijden eikenprocessierups.</text:p>
            <text:p text:style-name="al">Datum: 23 april 2019 tot 1 juni 2019.</text:p>
            <text:p text:style-name="al">Plaats: Gemeente Rheden.</text:p>
            <text:p text:style-name="al">Website: <text:span text:style-name="nadrukondlijn"/><text:span text:style-name="nadrukondlijn"/>www.rheden.nl en <text:a xlink:href="http://www.nationalebomenbank.nl/" xlink:type="simple">www.nationalebomenbank.nl</text:a></text:p>
            <text:p text:style-name="al"/>
            <text:p text:style-name="al">Wilt u meer informatie? U kunt hiervoor contact opnemen met het team Omgevingsrecht en Veiligheid: </text:p>
            <text:p text:style-name="al">René Arentshorst, (026) 49 76 348 | <text:a xlink:href="mailto:r.arentshorst@rheden.nl" xlink:type="simple">r.arentshorst@rheden.nl</text:a>.</text:p>
            <text:p text:style-name="al">Ingrid Hagen-Pietersma, (026) 49 76 293 | <text:a xlink:href="mailto:i.hagen@rheden.nl" xlink:type="simple">i.hagen@rheden.nl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549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9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9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PV-vergunning Nationale Bomenbank Zuidoost-Nederland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495</meta:user-defined>
    <meta:user-defined meta:name="OVERHEIDop.GmbID/DC.identifier">gmb-2019-105495</meta:user-defined>
    <meta:user-defined meta:name="OVERHEID.TaxonomieBeleidsagenda/OVERHEID.category">Openbare orde en veiligheid | Organisatie en beleid</meta:user-defined>
    <meta:user-defined meta:name="OVERHEID.Gemeente/DC.spatial">Rhed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heden</meta:user-defined>
    <dc:language>nl</dc:language>
    <meta:user-defined meta:name="OVERHEIDgvop.Informatietype/DC.type">Overige besluiten van algemene strekking</meta:user-defined>
    <meta:user-defined meta:name="OVERHEID.Gemeente/DCTERMS.publisher">Rheden</meta:user-defined>
    <meta:user-defined meta:name="OVERHEID.Gemeente/OVERHEID.authority">Rheden</meta:user-defined>
    <meta:user-defined meta:name="OVERHEIDop.versieInformatie"/>
  </office:meta>
</office:document-meta>
</file>