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de rechtspositie van raads- en commissieleden Verordening rechtspositie raads- en commissieleden Maassluis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artikel 82 Gemeentewet, dat niet tevens raadslid is of ambtenaar en die als zodanig door de gemeenteraad als steunraadslid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text:p>
            <text:p text:style-name="al">Een raadslid dat lid is van een onderzoekscommissie als bedoeld in artikel 155a, derde lid, van de Gemeentewet wordt voor de duur van de activiteiten van die commissie ten laste van de gemeente een maandelijkse toelage toegekend. De hoogte van de toelage wordt vastgesteld bij het besluit van de gemeenteraad om een onderzoekscommissie in te stellen. Overeenkomstig het bepaalde in artikel 3.1.3, eerste lid, Rechtspositiebesluit decentrale politieke ambtsdragers, bedraagt de toelage per jaar niet meer dan maximaal driemaal de maandelijkse vergoeding voor de werkzaamheden.</text:p>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 </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text:p>
            <text:list text:style-name="id1-3-2-2-4-2">
              <text:list-item text:style-override="id1-3-2-2-4-2">
                <text:number>1.</text:number>
                <text:p text:style-name="al">Een raadslid ontvangt gedurende de uitoefening van zijn functie maandelijks een bedrag waarmee voorzieningen getroffen kunnen worden ter zake van arbeidsongeschiktheid, ouderdom en overlijden. Het totaalbedrag per jaar is gelijk aan de vergoeding voor de werkzaamheden voor één maand, zoals bedoeld in artikel 3.1.1, eerste lid, Rechtspositiebesluit decentrale politieke ambtsdragers.</text:p>
              </text:list-item>
              <text:list-item text:style-override="id1-3-2-2-4-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griffier beslist op basis van bewijsstukken bij ingediende aanvragen tot maximaal € 200,-. </text:p>
              </text:list-item>
              <text:list-item text:style-override="id1-3-2-2-5-5">
                <text:number>4.</text:number>
                <text:p text:style-name="al">Bij ingediende aanvragen boven € 200,- beslist het Presidium van de gemeenteraad op basis van bewijsstukken.</text:p>
              </text:list-item>
              <text:list-item text:style-override="id1-3-2-2-5-6">
                <text:number>5.</text:number>
                <text:p text:style-name="al">Per raads- of commissielid kan per jaar maximaal € 500,- worden vergoed voor niet-partijpolitiek georiënteerde scholing. In bijzondere gevallen kan het Presidium van de gemeenteraad overgaan tot het toekennen van een afwijkend bedrag.</text:p>
              </text:list-item>
            </text:list>
          </text:section>
          <text:section text:name="artikel_id1-3-2-2-6" text:style-name="artikel">
            <text:p text:style-name="artikel_kop_titel"><text:span text:style-name="artikel_kop_label">Artikel</text:span> <text:span text:style-name="artikel_kop_nr">6.</text:span> Informatievoorzieningen raads- en commissieleden</text:p>
            <text:p text:style-name="al">Een raads- of commissielid tekent een bruikleenovereenkomst wanneer hem overeenkomstig het bepaalde in artikel 3.3.2 Rechtspositiebesluit decentrale politieke ambtsdragers informatievoorzieningen, noodzakelijk voor de uitoefening van de functie, ter beschikking worden gesteld. Het college stelt het model van de bruikleenovereenkomst vast.</text:p>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 of, </text:p>
                  </text:list-item>
                  <text:list-item text:style-override="id1-3-2-2-9-2-3-2">
                    <text:number>b.</text:number>
                    <text:p text:style-name="al">betaling vooruit uit eigen middelen.</text:p>
                  </text:list-item>
                </text:list>
              </text:list-item>
              <text:list-item text:style-override="id1-3-2-2-9-3">
                <text:number>2.</text:number>
                <text:p text:style-name="al">Een aanvraag om een vergoeding van de onkosten als bedoeld in dit artikel gaat vergezeld van een declaratieformulier en bewijsstukken. </text:p>
              </text:list-item>
              <text:list-item text:style-override="id1-3-2-2-9-4">
                <text:number>3.</text:number>
                <text:p text:style-name="al">Het declaratieformulier en de bewijsstukken worden binnen 30 dagen na betaling door raads- of commissieleden ingediend bij de griffier.</text:p>
              </text:list-item>
              <text:list-item text:style-override="id1-3-2-2-9-5">
                <text:number>4.</text:number>
                <text:p text:style-name="al">Voor zover van toepassing draagt de gemeente er zorg voor dat een declaratie van een raads- of commissielid die door de griffier is goedgekeurd voor de 20e van de maand wordt uitbetaald in de maand daarop.</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wethouders, raads- en commissieleden Maassluis 2018 wordt ingetrokken.</text:p>
          </text:section>
          <text:section text:name="artikel_id1-3-2-2-11" text:style-name="artikel">
            <text:p text:style-name="artikel_kop_titel"><text:span text:style-name="artikel_kop_label">Artikel</text:span> <text:span text:style-name="artikel_kop_nr">11.</text:span> Overgangsregeling internetvergoeding</text:p>
            <text:p text:style-name="al">De vergoeding voor de aanleg- en abonnementskosten van de internetverbinding voor thuisgebruik, zoals bedoeld in artikel 4, lid 3, van de Verordening rechtspositie wethouders, raads- en commissieleden Maassluis 2018, wordt verstrekt tot 1 mei 2019.</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Maassluis 2019.</text:p>
          </text:section>
        </text:section>
        <text:section text:name="regeling-sluiting_id1-3-2-3" text:style-name="regeling-sluiting">
          <text:section text:name="ondertekening_id1-3-2-3-1">
            <text:p><text:span text:style-name="functie">Aldus vastgesteld in de vergadering van de raad van de gemeente Maassluis van 9 april 2019,</text:span></text:p>
          </text:section>
          <text:section text:name="ondertekening_id1-3-2-3-2">
            <text:p><text:span text:style-name="functie"/></text:p>
            <text:p><text:span text:style-name="functie">De griffier, </text:span></text:p>
            <text:p><text:span text:style-name="functie"/></text:p>
            <text:p><text:span text:style-name="functie">Mr. R. van der Hoek </text:span></text:p>
          </text:section>
          <text:section text:name="ondertekening_id1-3-2-3-3">
            <text:p><text:span text:style-name="functie"/></text:p>
            <text:p><text:span text:style-name="functie">De voorzitter,</text:span></text:p>
            <text:p><text:span text:style-name="functie">Drs. T.J. Haan</text:span></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Publicatiedatum: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Maassluis 2019</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raadcommissies (steunleden) zover die niet dwingend geregeld zijn in hogere wet- en regelgeving. Voor andere commissies zullen separate verordeningen worden opgesteld. De grondslag voor het hebben van een rechtspositionele verordening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de leden van de raad en/of door de raad ingestelde commissie (in de zin van artikel 82, 83 of 84 Gemeentewet) als zodanig geen andere vergoedingen en tegemoetkomingen ten laste van de gemeente ontvangen.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moe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1. Definitiebepalingen</text:span>
        </text:p>
          <text:p text:style-name="al">De verordening heeft betrekking op raadsleden en commissieleden als bedoeld in artikel 82 van de Gemeentewet, de zogenoemde steunleden. Op grond van het Rechtspositiebesluit decentrale politie ambtsdragers dient ook de rechtspositie van andere commissies geregeld te worden. De rechtpositie van deze commissieleden zal in afzonderlijke verordeningen worden geregeld.</text:p>
          <text:p text:style-name="al"/>
          <text:p text:style-name="al">
          <text:span text:style-name="nadrukvet">Artikel 2. Toelage lid onderzoekscommissie van raadsleden</text:span>
        </text:p>
          <text:p text:style-name="al">Dit artikel betreft de toelagen voor raadsleden die lid zijn van een onderzoekscommissie. De Gemeentewet biedt de mogelijkheid om een dergelijke onderzoekscommissie (raadsenquête) in te stellen. In Maassluis is tot op heden geen gebruik gemaakt van deze mogelijkheid. Mocht het daar ooit van komen dan kan op basis van artikel 2 een extra toelage worden toegekend aan raadsleden die lid zijn van een dergelijke commissie. De hoogte van die extra toelage wordt vastgesteld bij het besluit om een onderzoekscommissie in te stellen.</text:p>
          <text:p text:style-name="al"/>
          <text:p text:style-name="al">Overigens is in het Rechtspositiebesluit decentrale politieke ambtsdragers geregeld dat raadsleden die zitting hebben in een Rekenkamercommissie of Vertrouwenscommissie een toelage van € 120,- bruto per maand ontvangen (voor de duur van de werkzaamheden).</text:p>
          <text:p text:style-name="al"/>
          <text:p text:style-name="al">
          <text:span text:style-name="nadrukvet">Artikel 3.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Omdat in het Rechtspositiebesluit decentrale politieke ambtsdragers verder geen eigen vergoedingsregeling is opgenomen, is aansluiting gezocht bij de vergoedingsregelingen voor wethouders. </text:p>
          <text:p text:style-name="al"/>
          <text:p text:style-name="al">Op grond van het Rechtspositiebesluit decentrale politieke ambtsdragers kunnen raads- en commissieleden ook aanspraak maken op het vergoeden van reis- en verblijfskosten binnen de gemeente voor het uitoefenen van de functie en voor reiskosten voor het bijwonen van vergaderingen binnen de gemeente (artikel 3.1.7). In de Presidiumvergadering van 14 februari 2019 is afgesproken dat de Maassluise raads- en commissieleden geen gebruik zullen maken van deze regeling.</text:p>
          <text:p text:style-name="al"/>
          <text:p text:style-name="al">
          <text:span text:style-name="nadrukvet">Artikel 4.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ruto bedrag per jaar ontvangen ter hoogte van één maandbedrag van hun vergoeding voor de werkzaamheden, waarmee zij voorzieningen kunnen treffen ter zake van arbeidsongeschiktheid, ouderdom en overlijden. Dit bedrag zal in maandelijkse termijnen worden uitgekeerd gedurende het uitoefenen van de functie.</text:p>
          <text:p text:style-name="al"/>
          <text:p text:style-name="al">
          <text:span text:style-name="nadrukvet">Artikel 5. Nadere regels niet-partijpolitiek georiënteerde scholing raads- en commissieleden</text:span>
        </text:p>
          <text:p text:style-name="al">Voor raads- en commissieleden is in het Rechtspositiebesluit decentrale politie ambtsdrager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nder scholingskosten wordt verstaan de cursus- en lesgelden, de kosten van het studiemateriaal, examen- en diplomakosten en de aanschafkosten van verplicht gesteld studiemateriaal, alsmede reis- en verblijfskosten in het kader van de opleiding.</text:p>
          <text:p text:style-name="al"/>
          <text:p text:style-name="al">Overigens kan de gemeente ook zelf dit soort scholing (laten) verzorgen. Ook die lasten komen ten laste van de gemeente. </text:p>
          <text:p text:style-name="al"/>
          <text:p text:style-name="al">In de verordening zijn nadere regels gesteld ten aanzien van scholing. Zo is het maximale bedrag per raads- of commissielid vastgesteld op € 500,- per jaar. Aanvragen tot maximaal € 200,- per jaar worden ingediend bij de griffier die vervolgens ook beslist. Worden aanvragen ingediend die de € 200,- per jaar te boven gaan, dan beslist het Presidium.</text:p>
          <text:p text:style-name="al"/>
          <text:p text:style-name="al">
          <text:span text:style-name="nadrukvet">Artikel 6. Informatievoorzieningen raads- en commissieleden</text:span>
        </text:p>
          <text:p text:style-name="al">Op grond van het Rechtspositiebesluit (art. 3.2.2) stelt het college van burgemeester en wethouders ten laste van de gemeente voor de duur van de uitoefening van hun functie de noodzakelijke informatie- en communicatievoorzieningen ter beschikking aan raads- en commissieleden Onder informatie- en communicatievoorzieningen wordt verstaan een smartphone, een computer en de daarbij behorende (internet)abonnementen. Er mag slechts één computer verstrekt worden. Een computer is een desktop, laptop, tablet- of minicomputer. Het verstrekken van een computer gebeurt op basis van een bruikleenovereenkomst.</text:p>
          <text:p text:style-name="al"/>
          <text:p text:style-name="al">Iedere raadsperiode wordt een keuze gemaakt welke apparatuur beschikbaar wordt gesteld. Om die reden is de formulering van artikel 6 van de verordening algemeen gehouden; aan een raads- of commissielid worden informatievoorzieningen ter beschikking gesteld, noodzakelijk voor de uitoefening van de functie.</text:p>
          <text:p text:style-name="al"/>
          <text:p text:style-name="al">
          <text:span text:style-name="nadrukvet">Artikel 7.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8 Betaling vaste vergoedingen &amp; artikel 9 Betaling en declaratie van onkosten</text:span>
        </text:p>
          <text:p text:style-name="al">Het Rechtspositiebesluit en de Rechtspositieregeling decentrale politieke ambtsdragers regelen wanneer de vergoedingen en onkosten betaald moeten worden aan raads- en commissieleden. De betaling van onkosten kan worden voorgeschoten uit eigen middelen, later gedeclareerd worden of de factuur wordt rechtstreeks naar de gemeente verstuurd. Hierbij gaat de voorkeur uit naar rechtstreeks facturering bij de gemeente. Raads- en commissieleden declareren hun kosten bij 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0549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9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9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sluis houdende regels omtrent de rechtspositie van raads- en commissieleden Verordening rechtspositie raads- en commissieleden Maasslui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494</meta:user-defined>
    <meta:user-defined meta:name="OVERHEIDop.GmbID/DC.identifier">gmb-2019-10549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Maassluis</meta:user-defined>
    <meta:user-defined meta:name="DC.source">Onbekend;</meta:user-defined>
    <meta:user-defined meta:name="DCTERMS.alternative">Verordening rechtspositie raads- en commissieleden Maassluis 2019</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9-05-03</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betreftRegeling">CVDR623843_1</meta:user-defined>
    <meta:user-defined meta:name="OVERHEIDop.versieInformatie"/>
  </office:meta>
</office:document-meta>
</file>