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eldenseweg (sectie A 635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Veldenseweg (sectie A 6359) te Venlo</text:span>
          </text:p>
            <text:p text:style-name="common-al">Voor het breken van steenachtig materiaal</text:p>
            <text:p text:style-name="common-al">Afrondingsbrief verzonden op 29 april 2019</text:p>
            <text:p text:style-name="common-al">Kenmerk 1470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- Veldenseweg (sectie A 6359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93</meta:user-defined>
    <meta:user-defined meta:name="OVERHEIDop.GmbID/DC.identifier">gmb-2019-10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BS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12.96 377302.74</meta:user-defined>
    <meta:user-defined meta:name="OVERHEIDop.versieInformatie"/>
  </office:meta>
</office:document-meta>
</file>