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oorsedijk 4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oorsedijk 47 in Mierlo</text:p>
            <text:p text:style-name="common-al">Datum ontvangst: 25 april 2019</text:p>
            <text:p text:style-name="common-al">Omschrijving: het vergroten van de bestaande dakkapell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32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549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9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9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Goorsedijk 47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5491</meta:user-defined>
    <meta:user-defined meta:name="OVERHEIDop.GmbID/DC.identifier">gmb-2019-105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C 4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2142.52 384732.81</meta:user-defined>
    <meta:user-defined meta:name="OVERHEIDop.versieInformatie"/>
  </office:meta>
</office:document-meta>
</file>