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375 - Gemeente Stadskanaal - Verleend: omgevingsvergunning voor het wijzigen van de gootoversteek en gootdetail, Vuurdoorn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is de volgende omgevingsvergunning verleend: Vuurdoornstraat 24, 9581 VA Musselkanaal, het wijzigen van de gootoversteek en gootdetai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375 - Gemeente Stadskanaal - Verleend: omgevingsvergunning voor het wijzigen van de gootoversteek en gootdetail, Vuurdoornstraat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84</meta:user-defined>
    <meta:user-defined meta:name="OVERHEIDop.GmbID/DC.identifier">gmb-2019-105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VA 24</meta:user-defined>
    <meta:user-defined meta:name="OVERHEIDop.woonplaats">Musselkanaal</meta:user-defined>
    <meta:user-defined meta:name="OVERHEIDop.straatnaam">Vuurdoor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39 551356</meta:user-defined>
    <meta:user-defined meta:name="OVERHEIDop.versieInformatie"/>
  </office:meta>
</office:document-meta>
</file>