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Steenweg 9 en 9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waarbij besloten is nadere voorwaarden te stellen:</text:p>
            <text:p text:style-name="common-al">Er dient een aanvullend onderzoek plaats te vinden om de beperkingen uit asbestinventarisatierapporten NOM 190379-V01 en NOM 190378-V01 op te heffen.</text:p>
            <text:p text:style-name="common-al"/>
            <text:p text:style-name="common-al">
            <text:span text:style-name="nadrukvet">Steenweg 9 en 9A te Tegelen</text:span>
          </text:p>
            <text:p text:style-name="common-al">Voor het slopen van diverse bedrijfspanden</text:p>
            <text:p text:style-name="common-al">Afrondingsbrief verzonden op 29 april 2019</text:p>
            <text:p text:style-name="common-al">Kenmerk 1468245</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48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8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8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met voorwaarden - Steenweg 9 en 9A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80</meta:user-defined>
    <meta:user-defined meta:name="OVERHEIDop.GmbID/DC.identifier">gmb-2019-105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AC 9a</meta:user-defined>
    <meta:user-defined meta:name="OVERHEID.PostcodeHuisnummer/OVERHEIDop.postcodeHuisnummer">5932AC 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234.23 371967.43</meta:user-defined>
    <meta:user-defined meta:name="OVERHEID.EPSG28992/DC.spatial">207221.16 371948.1</meta:user-defined>
    <meta:user-defined meta:name="OVERHEID.EPSG28992/DC.spatial">207231.85 371937.9</meta:user-defined>
    <meta:user-defined meta:name="OVERHEID.EPSG28992/DC.spatial">207243.87 371960.36</meta:user-defined>
    <meta:user-defined meta:name="OVERHEIDop.versieInformatie"/>
  </office:meta>
</office:document-meta>
</file>