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Aanvraag omgevingsvergunning ingetrokken, Langesteeg 1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omgevingsvergunning is ingetrokken voor het verbouwen van de woning, Langesteeg 15, 4011 JS Zoelen (10-04-2019)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Een aanvraag voor een   omgevingsvergunning is ingetrokken voor het verbouwen van de woning,   Langesteeg 15, 4011JS, in Zoelen (10-4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547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Langesteeg 15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74</meta:user-defined>
    <meta:user-defined meta:name="OVERHEIDop.GmbID/DC.identifier">gmb-2019-10547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S 15</meta:user-defined>
    <meta:user-defined meta:name="OVERHEIDop.woonplaats">Zoelen</meta:user-defined>
    <meta:user-defined meta:name="OVERHEIDop.straatnaam">Lange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842 437051</meta:user-defined>
    <meta:user-defined meta:name="OVERHEIDop.versieInformatie"/>
  </office:meta>
</office:document-meta>
</file>