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029 - Gemeente Stadskanaal - Verleend: omgevingsvergunning voor het plaatsen van twee bewegwijzeringsborgen, Hoogveen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is de volgende omgevingsvergunning verleend: Hoogveen 19, 9501 XK Stadskanaal, het plaatsen van twee bewegwijzeringsborg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47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7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7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029 - Gemeente Stadskanaal - Verleend: omgevingsvergunning voor het plaatsen van twee bewegwijzeringsborgen, Hoogveen 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73</meta:user-defined>
    <meta:user-defined meta:name="OVERHEIDop.GmbID/DC.identifier">gmb-2019-105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K 19</meta:user-defined>
    <meta:user-defined meta:name="OVERHEIDop.woonplaats">Stadskanaal</meta:user-defined>
    <meta:user-defined meta:name="OVERHEIDop.straatnaam">Hoogve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45 556038</meta:user-defined>
    <meta:user-defined meta:name="OVERHEIDop.versieInformatie"/>
  </office:meta>
</office:document-meta>
</file>