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en, muziekvereniging Ad Astra,  verkopen van tuin- en perkplanten, 4 en 11 mei 2019, 09.00 tot 13.00 uur, Raadhuisplein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ziekvereniging Ad Astra uit Asperen mag een losse standplaats innemen op het Raadhuisplein te Asperen bij het standbeeld van het paard voor het verkopen van tuin- en perkplanten op 4 en 11 mei 2019 van 09.00 tot 13.00 uur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547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47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en, muziekvereniging Ad Astra,  verkopen van tuin- en perkplanten, 4 en 11 mei 2019, 09.00 tot 13.00 uur, Raadhuisplein,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472</meta:user-defined>
    <meta:user-defined meta:name="OVERHEIDop.GmbID/DC.identifier">gmb-2019-10547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</meta:user-defined>
    <meta:user-defined meta:name="OVERHEIDop.woonplaats">Aspere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985 432660</meta:user-defined>
    <meta:user-defined meta:name="OVERHEIDop.versieInformatie"/>
  </office:meta>
</office:document-meta>
</file>