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sspelautomaten,  aanwezigheidsvergunning, eetcafé Big Bread, Waaldijk 16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eetcafé Big Bread (Waaldijk 16 te Opijnen) is een aanwezigheidsvergunning verleend op grond van artikel 30b van de Wet op de kansspelen voor het aanwezig hebben van <text:span text:style-name="nadrukondlijn">twee kansspelautomaten.</text:span> De aanwezigheidsvergunning heeft een geldigheidsduur van 12 maan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4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sspelautomaten,  aanwezigheidsvergunning, eetcafé Big Bread, Waaldijk 16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68</meta:user-defined>
    <meta:user-defined meta:name="OVERHEIDop.GmbID/DC.identifier">gmb-2019-10546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4EK 16</meta:user-defined>
    <meta:user-defined meta:name="OVERHEIDop.woonplaats">Opijnen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67 426419</meta:user-defined>
    <meta:user-defined meta:name="OVERHEIDop.versieInformatie"/>
  </office:meta>
</office:document-meta>
</file>