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638 - Gemeente Stadskanaal - Verleend: omgevingsvergunning voor het bouwen van een bedrijfspand en het realiseren van twee uitwegen, Touwslager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is de volgende omgevingsvergunning verleend: Touwslager 7, 9502 KD Stadskanaal, het bouwen van een bedrijfspand en het realiseren van twee uitwe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638 - Gemeente Stadskanaal - Verleend: omgevingsvergunning voor het bouwen van een bedrijfspand en het realiseren van twee uitwegen, Touwslager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7</meta:user-defined>
    <meta:user-defined meta:name="OVERHEIDop.GmbID/DC.identifier">gmb-2019-10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</meta:user-defined>
    <meta:user-defined meta:name="OVERHEIDop.woonplaats">Stadskanaal</meta:user-defined>
    <meta:user-defined meta:name="OVERHEIDop.straatnaam">Touwslag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79 555847</meta:user-defined>
    <meta:user-defined meta:name="OVERHEIDop.versieInformatie"/>
  </office:meta>
</office:document-meta>
</file>