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Mendelstraat 37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5569</text:span>
          </text:p>
            <text:p text:style-name="common-al">Gemeente Aalsmeer heeft op 26 april 2019 een aanvraag omgevingsvergunning ontvangen voor het maken van een aanbouw aan de achter- en zijkant van de woning. De locatie is Mendelstraat 37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5465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46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46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Mendelstraat 37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465</meta:user-defined>
    <meta:user-defined meta:name="OVERHEIDop.GmbID/DC.identifier">gmb-2019-1054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KL 37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760.08 474984.43</meta:user-defined>
    <meta:user-defined meta:name="OVERHEIDop.versieInformatie"/>
  </office:meta>
</office:document-meta>
</file>