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tuwse 11 Dorpentocht en de Dikkebandenrace, 25 mei 2019, 07.00 tot 20.00 uur, Kornelis van Wijnenstraat, Rhenoy</text:p>
      <text:section text:name="zakelijke-mededeling_id1-3-2" text:style-name="zakelijke-mededeling">
        <text:section text:name="zakelijke-mededeling-tekst_id1-3-2-1" text:style-name="zakelijke-mededeling-tekst">
          <text:section text:name="tekst_id1-3-2-1-1" text:style-name="tekst">
            <text:p text:style-name="common-al">Stichting Wielerronde Rhenoy mag op zaterdag 25 mei 2019 van 07.00 tot 20.00 uur de Betuwse 11 Dorpentocht en de Dikkebandenrace organiseren aan de Kornelis van Wijnenstraat, Rhenoy. Voor de Dikkebandenrace worden de Kornelis van Wijnenstraat, Rhenoyseweg, De Brink, de Mr A.J. Lansstraat en de Wethouder van Gamerenstraat afgeslo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54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tuwse 11 Dorpentocht en de Dikkebandenrace, 25 mei 2019, 07.00 tot 20.00 uur, Kornelis van Wijnenstraat, Rhen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61</meta:user-defined>
    <meta:user-defined meta:name="OVERHEIDop.GmbID/DC.identifier">gmb-2019-10546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Betuwe</meta:user-defined>
    <meta:user-defined meta:name="OVERHEID.PostcodeHuisnummer/OVERHEIDop.postcodeHuisnummer">4152</meta:user-defined>
    <meta:user-defined meta:name="OVERHEIDop.woonplaats">Rhenoy</meta:user-defined>
    <meta:user-defined meta:name="OVERHEIDop.straatnaam">Kornelis van Wijnenstraat</meta:user-defined>
    <meta:user-defined meta:name="OVERHEIDgvop.Informatietype/DC.type">Beschikkingen | afhandeling</meta:user-defined>
    <meta:user-defined meta:name="OVERHEID.Gemeente/OVERHEID.authority">West Betuwe</meta:user-defined>
    <meta:user-defined meta:name="OVERHEID.Gemeente/DCTERMS.publisher">West Betuwe</meta:user-defined>
    <meta:user-defined meta:name="OVERHEID.EPSG28992/DC.spatial">138750 432669</meta:user-defined>
    <meta:user-defined meta:name="OVERHEIDop.versieInformatie"/>
  </office:meta>
</office:document-meta>
</file>